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Heading2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color="#1155CC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color="#1155CC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/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Seenit filming<text:s/></text:h>
      <text:p text:style-name="Normal"/>
      <text:h text:style-name="P2" text:outline-level="2">How to get involved</text:h>
      <text:p text:style-name="Normal"/>
      <text:p text:style-name="P3">All you have to do first is download the app and log in!</text:p>
      <text:p text:style-name="P4"/>
      <text:p text:style-name="Normal"><text:span text:style-name="T5">Download the free<text:s/></text:span><text:span text:style-name="T6">Seenit Capture</text:span><text:span text:style-name="T7"><text:s/>app onto your<text:s/></text:span><text:a xlink:href="https://itunes.apple.com/gb/app/seenit-capture/id806496728" office:target-frame-name="_top" xlink:show="replace"><text:span text:style-name="T8">iPhone<text:s/></text:span></text:a><text:span text:style-name="T9"><text:s/>or your<text:s/></text:span><text:a xlink:href="https://play.google.com/store/apps/details?id=com.useenit.seenit&amp;hl=en_GB" office:target-frame-name="_top" xlink:show="replace"><text:span text:style-name="T10">Android phone<text:s/></text:span></text:a><text:span text:style-name="T11">.<text:s/></text:span></text:p>
      <text:p text:style-name="P12"/>
      <text:list text:style-name="LFO1" text:continue-numbering="true">
        <text:list-item>
          <text:p text:style-name="P13">Sign up using your email account</text:p>
        </text:list-item>
        <text:list-item>
          <text:p text:style-name="P14"><text:span text:style-name="T15">Enter the Projec</text:span><text:span text:style-name="T16">t ID<text:s/></text:span><text:span text:style-name="T17">iamconfident</text:span><text:span text:style-name="T18"><text:s text:c="2"/>if you’re an employer, or<text:s/></text:span><text:span text:style-name="T19">hashtagiamconfident<text:s/></text:span><text:span text:style-name="T20">if you’re an employee – all lower-case and all one word – then just read and agree to the T&amp;Cs</text:span></text:p>
        </text:list-item>
        <text:list-item>
          <text:p text:style-name="P21">You’ll see the Disability Confident project on screen – watch the intro video, and then tap ‘Join Project’ to get started.</text:p>
        </text:list-item>
      </text:list>
      <text:p text:style-name="P22"/>
      <text:p text:style-name="Normal"><text:span text:style-name="T23">When you’re ready to go, just click<text:s/></text:span><text:span text:style-name="T24">Start Filming</text:span><text:span text:style-name="T25">. You’ll get the chance to review, or re-record, any clips before you upload them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son Joanne DWP COMMUNICATIONS DIRECTORATE</meta:initial-creator>
    <dc:creator>Helen Frith</dc:creator>
    <meta:creation-date>2019-10-23T08:28:00Z</meta:creation-date>
    <dc:date>2019-10-23T08:29:00Z</dc:date>
    <meta:template xlink:href="5617E52E" xlink:type="simple"/>
    <meta:editing-cycles>3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